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Calibri" svg:font-family="Calibri"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paragraph-properties style:line-height-at-least="0.353cm" fo:text-align="justify" style:justify-single-word="false" fo:hyphenation-ladder-count="no-limit"/>
      <style:text-properties fo:color="#000000" style:font-name="Verdana"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6" style:family="paragraph" style:parent-style-name="Standard">
      <style:paragraph-properties style:line-height-at-least="0.353cm" fo:text-align="justify" style:justify-single-word="false" fo:hyphenation-ladder-count="no-limit">
        <style:tab-stops>
          <style:tab-stop style:position="1.376cm"/>
        </style:tab-stops>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7" style:family="paragraph" style:parent-style-name="Standard">
      <style:paragraph-properties fo:margin-left="0.688cm" fo:margin-right="0cm" fo:margin-top="0cm" fo:margin-bottom="0cm" style:contextual-spacing="false" style:line-height-at-least="0.353cm" fo:text-align="justify" style:justify-single-word="false" fo:hyphenation-ladder-count="no-limit" fo:text-indent="-0.635cm" style:auto-text-indent="false" fo:background-color="#ffffff" style:writing-mode="lr-tb">
        <style:tab-stops>
          <style:tab-stop style:position="0.185cm"/>
          <style:tab-stop style:position="0.635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 style:family="paragraph" style:parent-style-name="Standard">
      <style:paragraph-properties fo:margin-left="0.688cm" fo:margin-right="0cm" fo:margin-top="0cm" fo:margin-bottom="0cm" style:contextual-spacing="false" style:line-height-at-least="0.353cm" fo:text-align="justify" style:justify-single-word="false" fo:hyphenation-ladder-count="no-limit" fo:text-indent="-0.635cm" style:auto-text-indent="false" fo:background-color="#ffffff" style:writing-mode="lr-tb">
        <style:tab-stops>
          <style:tab-stop style:position="0.185cm"/>
          <style:tab-stop style:position="0.635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bold" style:letter-kerning="true" fo:background-color="#ffffff" style:font-name-asian="Times New Roman" style:font-size-asian="12pt" style:language-asian="es" style:country-asian="AR"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9" style:family="paragraph" style:parent-style-name="Standard">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0" style:family="paragraph" style:parent-style-name="Standard">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1" style:family="paragraph" style:parent-style-name="Standard">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letter-kerning="true" fo:background-color="#ffffff"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2" style:family="paragraph" style:parent-style-name="Standard">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3" style:family="paragraph" style:parent-style-name="Standard">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bold" style:letter-kerning="true" fo:background-color="#ffffff" style:font-name-asian="Times New Roman" style:font-size-asian="12pt" style:language-asian="es" style:country-asian="AR"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4" style:family="paragraph" style:parent-style-name="Standard">
      <style:paragraph-properties fo:margin-left="0.053cm" fo:margin-right="0cm" fo:margin-top="0cm" fo:margin-bottom="0cm" style:contextual-spacing="false" style:line-height-at-least="0.353cm" fo:text-align="justify" style:justify-single-word="false" fo:hyphenation-ladder-count="no-limit" fo:text-indent="0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5"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6" style:family="paragraph" style:parent-style-name="Standard">
      <style:paragraph-properties fo:margin-left="0.053cm" fo:margin-right="0cm" fo:margin-top="0cm" fo:margin-bottom="0cm" style:contextual-spacing="false" style:line-height-at-least="0.353cm" fo:text-align="justify" style:justify-single-word="false" fo:hyphenation-ladder-count="no-limit" fo:text-indent="0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7" style:family="paragraph" style:parent-style-name="Standard">
      <style:paragraph-properties fo:margin-left="0.053cm" fo:margin-right="0cm" fo:margin-top="0cm" fo:margin-bottom="0cm" style:contextual-spacing="false" style:line-height-at-least="0.353cm" fo:text-align="justify" style:justify-single-word="false" fo:hyphenation-ladder-count="no-limit" fo:text-indent="0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8"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cm" style:auto-text-indent="false" fo:background-color="#ffffff" style:text-autospace="none"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9" style:family="paragraph" style:parent-style-name="Standard">
      <style:paragraph-properties fo:margin-left="0.053cm" fo:margin-right="0cm" fo:margin-top="0cm" fo:margin-bottom="0cm" style:contextual-spacing="false" style:line-height-at-least="0.353cm" fo:text-align="justify" style:justify-single-word="false" fo:orphans="2" fo:widows="2" fo:hyphenation-ladder-count="no-limit" fo:text-indent="0cm" style:auto-text-indent="false"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0" style:family="paragraph" style:parent-style-name="Standard">
      <style:paragraph-properties fo:margin-left="0.053cm" fo:margin-right="0cm" fo:margin-top="0cm" fo:margin-bottom="0cm" style:contextual-spacing="false" style:line-height-at-least="0.353cm" fo:text-align="start" style:justify-single-word="false" fo:hyphenation-ladder-count="no-limit" fo:text-indent="0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1" style:family="paragraph" style:parent-style-name="Standard">
      <style:paragraph-properties fo:margin-left="0.053cm" fo:margin-right="0cm" fo:margin-top="0cm" fo:margin-bottom="0cm" style:contextual-spacing="false" style:line-height-at-least="0.353cm" fo:text-align="justify" style:justify-single-word="false" fo:hyphenation-ladder-count="no-limit" fo:text-indent="0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bold" style:letter-kerning="true" fo:background-color="#ffffff" style:font-name-asian="Times New Roman" style:font-size-asian="12pt" style:language-asian="es" style:country-asian="AR"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22" style:family="paragraph" style:parent-style-name="Standard">
      <style:paragraph-properties fo:margin-left="0.053cm" fo:margin-right="0cm" fo:margin-top="0cm" fo:margin-bottom="0cm" style:contextual-spacing="false" style:line-height-at-least="0.353cm" fo:text-align="justify" style:justify-single-word="false" fo:hyphenation-ladder-count="no-limit" fo:text-indent="0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font-style="normal" style:text-underline-style="none" fo:font-weight="normal" fo:background-color="#ffffff" style:font-name-asian="Times New Roman"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3" style:family="paragraph" style:parent-style-name="Standard">
      <style:paragraph-properties fo:margin-left="0.053cm" fo:margin-right="0cm" fo:margin-top="0cm" fo:margin-bottom="0cm" style:contextual-spacing="false" style:line-height-at-least="0.353cm" fo:text-align="justify" style:justify-single-word="false" fo:hyphenation-ladder-count="no-limit" fo:text-indent="0cm" style:auto-text-indent="false" fo:background-color="#ffffff" style:writing-mode="lr-tb">
        <style:tab-stops>
          <style:tab-stop style:position="0.185cm"/>
          <style:tab-stop style:position="1.402cm"/>
        </style:tab-stops>
        <style:background-image/>
      </style:paragraph-properties>
      <style:text-properties style:font-name="Verdana" fo:font-size="12pt" style:font-size-asian="12pt" style:font-size-complex="12pt" fo:hyphenate="false" fo:hyphenation-remain-char-count="2" fo:hyphenation-push-char-count="2"/>
    </style:style>
    <style:style style:name="P24" style:family="paragraph" style:parent-style-name="Standard">
      <style:paragraph-properties fo:margin-left="0.053cm" fo:margin-right="0cm" fo:margin-top="0cm" fo:margin-bottom="0cm" style:contextual-spacing="false" style:line-height-at-least="0.353cm" fo:text-align="justify" style:justify-single-word="false" fo:hyphenation-ladder-count="no-limit" fo:text-indent="0cm" style:auto-text-indent="false" fo:background-color="#ffffff" style:writing-mode="lr-tb">
        <style:tab-stops>
          <style:tab-stop style:position="0.185cm"/>
          <style:tab-stop style:position="1.402cm"/>
        </style:tab-stops>
        <style:background-image/>
      </style:paragraph-properties>
      <style:text-properties style:font-name="Verdana" fo:font-size="12pt" style:font-size-asian="12pt" style:font-name-complex="Arial" style:font-size-complex="12pt" fo:hyphenate="false" fo:hyphenation-remain-char-count="2" fo:hyphenation-push-char-count="2"/>
    </style:style>
    <style:style style:name="P25" style:family="paragraph" style:parent-style-name="Standard">
      <style:paragraph-properties fo:margin-left="0.053cm" fo:margin-right="0cm" fo:margin-top="0cm" fo:margin-bottom="0cm" style:contextual-spacing="false" style:line-height-at-least="0.353cm" fo:text-align="justify" style:justify-single-word="false" fo:hyphenation-ladder-count="no-limit" fo:text-indent="0cm" style:auto-text-indent="false" fo:background-color="#ffffff" style:writing-mode="lr-tb">
        <style:tab-stops>
          <style:tab-stop style:position="0.185cm"/>
          <style:tab-stop style:position="1.402cm"/>
        </style:tab-stops>
        <style:background-image/>
      </style:paragraph-properties>
      <style:text-properties style:font-name="Verdana"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6" style:family="paragraph" style:parent-style-name="Standard">
      <style:paragraph-properties fo:margin-left="0.582cm" fo:margin-right="0cm" fo:margin-top="0cm" fo:margin-bottom="0cm" style:contextual-spacing="false" style:line-height-at-least="0.353cm" fo:text-align="justify" style:justify-single-word="false" fo:hyphenation-ladder-count="no-limit" fo:text-indent="-0.635cm" style:auto-text-indent="false" fo:background-color="#ffffff" style:writing-mode="lr-tb">
        <style:tab-stops>
          <style:tab-stop style:position="0.185cm"/>
          <style:tab-stop style:position="0.582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7" style:family="paragraph" style:parent-style-name="Standard">
      <style:paragraph-properties fo:margin-left="0.582cm" fo:margin-right="0cm" fo:margin-top="0cm" fo:margin-bottom="0cm" style:contextual-spacing="false" style:line-height-at-least="0.353cm" fo:text-align="justify" style:justify-single-word="false" fo:hyphenation-ladder-count="no-limit" fo:text-indent="-0.635cm" style:auto-text-indent="false" fo:background-color="#ffffff" style:writing-mode="lr-tb">
        <style:tab-stops>
          <style:tab-stop style:position="0.185cm"/>
          <style:tab-stop style:position="0.582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bold" style:letter-kerning="true" fo:background-color="#ffffff" style:font-name-asian="Times New Roman" style:font-size-asian="12pt" style:language-asian="es" style:country-asian="AR"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28"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29"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0" style:family="paragraph" style:parent-style-name="Standard" style:list-style-name="WW8Num2">
      <style:paragraph-properties fo:text-align="justify" style:justify-single-word="false" fo:orphans="2" fo:widows="2" fo:hyphenation-ladder-count="no-limit" style:text-autospace="none" style:vertical-align="auto"/>
      <style:text-properties style:font-name="Verdana" fo:font-size="12pt" style:font-size-asian="12pt" style:font-name-complex="Arial" style:font-size-complex="12pt" fo:hyphenate="true" fo:hyphenation-remain-char-count="2" fo:hyphenation-push-char-count="2"/>
    </style:style>
    <style:style style:name="P31" style:family="paragraph" style:parent-style-name="Standard" style:list-style-name="WW8Num2">
      <style:paragraph-properties style:line-height-at-least="0.353cm" fo:orphans="2" fo:widows="2" fo:hyphenation-ladder-count="no-limit" style:text-autospace="none"/>
      <style:text-properties style:font-name="Verdana" fo:font-size="12pt" fo:language="none" fo:country="none" style:letter-kerning="true" style:font-name-asian="Times New Roman" style:font-size-asian="12pt" style:language-asian="es" style:country-asian="AR" style:font-name-complex="Arial" style:font-size-complex="12pt" style:language-complex="ar" style:country-complex="SA" fo:hyphenate="true" fo:hyphenation-remain-char-count="2" fo:hyphenation-push-char-count="2"/>
    </style:style>
    <style:style style:name="P32" style:family="paragraph" style:parent-style-name="Standard" style:list-style-name="WW8Num2">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3" style:family="paragraph" style:parent-style-name="Standard" style:list-style-name="WW8Num2">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4" style:family="paragraph" style:parent-style-name="Standard" style:list-style-name="WW8Num2">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Verdana"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5" style:family="paragraph" style:parent-style-name="Standard" style:list-style-name="WW8Num2">
      <style:paragraph-properties fo:margin-top="0cm" fo:margin-bottom="0cm" style:contextual-spacing="false" style:line-height-at-least="0.353cm" fo:text-align="justify" style:justify-single-word="false" fo:orphans="2" fo:widows="2" fo:hyphenation-ladder-count="no-limit" fo:background-color="#ffffff" style:text-autospace="none" style:vertical-align="auto"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6" style:family="paragraph" style:parent-style-name="Standard" style:list-style-name="WW8Num2">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letter-kerning="true"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7" style:family="paragraph" style:parent-style-name="Standard" style:list-style-name="WW8Num2">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none" fo:country="none" fo:font-style="normal" style:text-underline-style="none" style:letter-kerning="true" fo:background-color="#ffffff" style:font-size-asian="12pt" style:language-asian="es" style:country-asian="AR" style:font-style-asian="normal" style:font-name-complex="Arial" style:font-size-complex="12pt" style:language-complex="ar" style:country-complex="SA" style:font-style-complex="normal" fo:hyphenate="false" fo:hyphenation-remain-char-count="2" fo:hyphenation-push-char-count="2"/>
    </style:style>
    <style:style style:name="P38" style:family="paragraph" style:parent-style-name="Standard" style:list-style-name="WW8Num2">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style:letter-kerning="true" fo:background-color="#ffffff"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9" style:family="paragraph" style:parent-style-name="Standard" style:list-style-name="WW8Num2">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0" style:family="paragraph" style:parent-style-name="Standard" style:list-style-name="WW8Num2">
      <style:paragraph-properties fo:margin-top="0cm" fo:margin-bottom="0cm" style:contextual-spacing="false" style:line-height-at-least="0.353cm" fo:text-align="justify" style:justify-single-word="false" fo:orphans="0" fo:widows="0"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1" style:family="paragraph" style:parent-style-name="Standard" style:list-style-name="WW8Num2">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2.593cm"/>
        </style:tab-stops>
        <style:background-image/>
      </style:paragraph-properties>
      <style:text-properties fo:font-variant="normal" fo:text-transform="none" fo:color="#000000" style:font-name="Verdana" fo:font-size="12pt" fo:letter-spacing="normal" fo:font-style="normal" style:text-underline-style="none" fo:font-weight="normal" style:letter-kerning="true" fo:background-color="#ffffff" style:font-name-asian="Times New Roman"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2" style:family="paragraph" style:parent-style-name="Standard" style:list-style-name="WW8Num2">
      <style:paragraph-properties fo:margin-top="0cm" fo:margin-bottom="0cm" style:contextual-spacing="false" style:line-height-at-least="0.353cm" fo:text-align="justify" style:justify-single-word="false" fo:orphans="0" fo:widows="0" fo:hyphenation-ladder-count="no-limit" fo:background-color="#ffffff" style:writing-mode="lr-tb">
        <style:tab-stops>
          <style:tab-stop style:position="0.185cm"/>
          <style:tab-stop style:position="1.402cm"/>
        </style:tab-stops>
        <style:background-image/>
      </style:paragraph-properties>
      <style:text-properties fo:font-variant="normal" fo:text-transform="none" style:use-window-font-color="true" style:font-name="Verdana" fo:font-size="12pt" fo:letter-spacing="normal"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3" style:family="paragraph" style:parent-style-name="Standard" style:list-style-name="WW8Num2">
      <style:paragraph-properties fo:margin-top="0cm" fo:margin-bottom="0.101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style:font-name="Verdana" fo:font-size="12pt" fo:letter-spacing="normal" fo:language="es" fo:country="ES" fo:font-style="normal" style:text-underline-style="none" fo:font-weight="normal" style:letter-kerning="true" fo:background-color="#ffffff"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4" style:family="paragraph" style:parent-style-name="Standard" style:list-style-name="WW8Num2">
      <style:paragraph-properties fo:margin-top="0cm" fo:margin-bottom="0.101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5" style:family="paragraph" style:parent-style-name="Standard" style:list-style-name="WW8Num2">
      <style:paragraph-properties fo:margin-left="1.217cm" fo:margin-right="0cm" fo:margin-top="0cm" fo:margin-bottom="0cm" style:contextual-spacing="false" style:line-height-at-least="0.353cm" fo:text-align="justify" style:justify-single-word="false" fo:hyphenation-ladder-count="no-limit" fo:text-indent="-0.635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6" style:family="paragraph" style:parent-style-name="Standard">
      <style:paragraph-properties fo:margin-left="0.688cm" fo:margin-right="0cm" fo:margin-top="0cm" fo:margin-bottom="0cm" style:contextual-spacing="false" style:line-height-at-least="0.353cm" fo:text-align="justify" style:justify-single-word="false" fo:hyphenation-ladder-count="no-limit" fo:text-indent="-0.635cm" style:auto-text-indent="false" fo:background-color="#ffffff" style:writing-mode="lr-tb">
        <style:tab-stops>
          <style:tab-stop style:position="0.185cm"/>
          <style:tab-stop style:position="0.635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7" style:family="paragraph" style:parent-style-name="Standard">
      <style:paragraph-properties fo:margin-left="0.688cm" fo:margin-right="0cm" fo:margin-top="0cm" fo:margin-bottom="0cm" style:contextual-spacing="false" style:line-height-at-least="0.353cm" fo:text-align="justify" style:justify-single-word="false" fo:hyphenation-ladder-count="no-limit" fo:text-indent="-0.635cm" style:auto-text-indent="false" fo:background-color="#ffffff" style:writing-mode="lr-tb">
        <style:tab-stops>
          <style:tab-stop style:position="0.185cm"/>
          <style:tab-stop style:position="0.635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bold" style:letter-kerning="true" fo:background-color="#ffffff" style:font-name-asian="Times New Roman" style:font-size-asian="12pt" style:language-asian="es" style:country-asian="AR"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48" style:family="paragraph" style:parent-style-name="Standard">
      <style:paragraph-properties fo:margin-left="0.053cm" fo:margin-right="0cm" fo:margin-top="0cm" fo:margin-bottom="0cm" style:contextual-spacing="false" style:line-height-at-least="0.353cm" fo:text-align="justify" style:justify-single-word="false" fo:hyphenation-ladder-count="no-limit" fo:text-indent="0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49" style:family="paragraph" style:parent-style-name="Standard">
      <style:paragraph-properties fo:margin-left="0.053cm" fo:margin-right="0cm" fo:margin-top="0cm" fo:margin-bottom="0cm" style:contextual-spacing="false" style:line-height-at-least="0.353cm" fo:text-align="justify" style:justify-single-word="false" fo:hyphenation-ladder-count="no-limit" fo:text-indent="0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bold" style:letter-kerning="true" fo:background-color="#ffffff" style:font-name-asian="Times New Roman" style:font-size-asian="12pt" style:language-asian="es" style:country-asian="AR"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50" style:family="paragraph" style:parent-style-name="EXPEDIENTE" style:list-style-name="WW8Num2">
      <style:paragraph-properties fo:margin-top="0cm" fo:margin-bottom="0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hyphenate="false" fo:hyphenation-remain-char-count="2" fo:hyphenation-push-char-count="2"/>
    </style:style>
    <style:style style:name="P51" style:family="paragraph" style:parent-style-name="Preformatted_20_Text" style:list-style-name="WW8Num2">
      <style:paragraph-properties fo:margin-top="0.101cm" fo:margin-bottom="0.101cm" style:contextual-spacing="false"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style:font-name="Verdana" fo:font-size="12pt" fo:letter-spacing="normal" fo:language="none" fo:country="none" fo:font-style="normal" style:text-underline-style="none" fo:font-weight="normal" style:letter-kerning="true" fo:background-color="#ffffff"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fo:font-weight="bold" style:font-name-asian="Arial" style:font-weight-asian="bold" style:font-weight-complex="bold"/>
    </style:style>
    <style:style style:name="T3" style:family="text">
      <style:text-properties style:font-name-complex="Arial"/>
    </style:style>
    <style:style style:name="T4" style:family="text">
      <style:text-properties style:font-name-asian="Times New Roman"/>
    </style:style>
    <style:style style:name="T5" style:family="text">
      <style:text-properties style:font-name-asian="Arial"/>
    </style:style>
    <style:style style:name="T6" style:family="text">
      <style:text-properties fo:color="#000000"/>
    </style:style>
    <style:style style:name="T7" style:family="text">
      <style:text-properties fo:color="#000000" style:font-name-asian="Times New Roman"/>
    </style:style>
    <style:style style:name="T8" style:family="text">
      <style:text-properties fo:language="es" fo:country="ES" style:language-asian="es" style:country-asian="ES"/>
    </style:style>
    <style:style style:name="T9" style:family="text">
      <style:text-properties fo:language="es" fo:country="ES" officeooo:rsid="00180369" style:language-asian="es" style:country-asian="ES"/>
    </style:style>
    <style:style style:name="T10" style:family="text">
      <style:text-properties fo:language="none" fo:country="none" style:letter-kerning="true" style:language-asian="es" style:country-asian="AR"/>
    </style:style>
    <style:style style:name="T11" style:family="text">
      <style:text-properties fo:language="none" fo:country="none" style:language-asian="es" style:country-asian="AR"/>
    </style:style>
    <style:style style:name="T12" style:family="text">
      <style:text-properties fo:color="#00000a" style:font-name-asian="Calibri"/>
    </style:style>
    <style:style style:name="T13" style:family="text">
      <style:text-properties fo:font-variant="normal" fo:text-transform="none" fo:color="#000000" style:font-name="Verdana" fo:font-size="12pt" fo:letter-spacing="normal" fo:language="es" fo:country="ES" fo:font-style="normal" style:text-underline-style="none" fo:font-weight="normal" style:letter-kerning="true" fo:background-color="#ffffff" loext:char-shading-value="0"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14" style:family="text">
      <style:text-properties style:letter-kerning="true"/>
    </style:style>
    <style:style style:name="T15" style:family="text">
      <style:text-properties style:use-window-font-color="true"/>
    </style:style>
    <style:style style:name="T16" style:family="text">
      <style:text-properties fo:font-weight="normal" style:font-name-asian="Times New Roman" style:font-weight-asian="normal" style:font-weight-complex="normal"/>
    </style:style>
    <style:style style:name="T17" style:family="text">
      <style:text-properties officeooo:rsid="0018036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LA CAMARA DE DIPUTADOS DE LA PROVINCIA</text:p>
      <text:p text:style-name="P2"/>
      <text:p text:style-name="P2">D E C L A R A :</text:p>
      <text:p text:style-name="P3"/>
      <text:p text:style-name="P5">De su Interés:</text:p>
      <text:p text:style-name="P6"/>
      <text:list xml:id="list7367967986270236544" text:style-name="WW8Num2">
        <text:list-item>
          <text:p text:style-name="P32"><text:span text:style-name="T4">El proyecto “Corazones para Favaloro”, a realizarse el 8, 9 y 10</text:span><text:span text:style-name="T5"> </text:span><text:span text:style-name="T4">de julio de 2016 en la ciudad de Venado Tuerto.</text:span></text:p>
        </text:list-item>
      </text:list>
      <text:p text:style-name="P14">Autor/a: Oscar Pieroni</text:p>
      <text:p text:style-name="P23"/>
      <text:list xml:id="list102216321553680" text:continue-numbering="true" text:style-name="WW8Num2">
        <text:list-item>
          <text:p text:style-name="P33">El libro “Cuentan los que cuentan”, de la escritora Ana M. Moreno, de la localidad de Peyrano.</text:p>
        </text:list-item>
      </text:list>
      <text:p text:style-name="P9"/>
      <text:p text:style-name="P14">Autor/a: Oscar Pieroni</text:p>
      <text:p text:style-name="P14"/>
      <text:list xml:id="list102216335302239" text:continue-numbering="true" text:style-name="WW8Num2">
        <text:list-item>
          <text:p text:style-name="P33">El 125º <text:s/>aniversario de la localidad de Peyrano a celebrarse el 30 de julio de 2016.</text:p>
        </text:list-item>
      </text:list>
      <text:p text:style-name="P9"/>
      <text:p text:style-name="P14">Autor/a: Oscar Pieroni</text:p>
      <text:p text:style-name="P9"/>
      <text:list xml:id="list102216509863691" text:continue-numbering="true" text:style-name="WW8Num2">
        <text:list-item>
          <text:p text:style-name="P37"><text:span text:style-name="T2"><text:s/></text:span><text:span text:style-name="T16">El “1° Congreso Regional de Innovación y Desarrollo, organizado por el Centro de Estudiantes de la Facultad de Ingeniería Química (FIQ) de la Universidad Nacional del Litoral (UNL), <text:s text:c="2"/>a realizarse el <text:s/>22, 23 y 24 de septiembre del corriente año, en las instalaciones de dicha casa de estudios, <text:s/>siendo que el <text:s/>mismo constituye un espacio de formación y debate sumamente enriquecedor para los estudiantes, profesionales y docentes <text:s/>de las carreras de grado y pre-grado de esta facultad. </text:span></text:p>
        </text:list-item>
      </text:list>
      <text:p text:style-name="P17">Autor/a: Alejandro Boscarol</text:p>
      <text:p text:style-name="P24"/>
      <text:list xml:id="list102216835628095" text:continue-numbering="true" text:style-name="WW8Num2">
        <text:list-item>
          <text:p text:style-name="P38"><text:span text:style-name="T5"><text:s/></text:span><text:span text:style-name="T4">La <text:s text:c="2"/>“14° Maratón Delfo Cabrera, <text:s text:c="2"/>a realizarse <text:s/>el 7 de agosto del corriente año, <text:s/>organizado por la Municipalidad de Armstrong en el circuito callejero de 21 km, siendo el mismo un evento de gran importancia para dicha ciudad”.</text:span></text:p>
        </text:list-item>
      </text:list>
      <text:p text:style-name="P15">Autor/a: Alejandro Boscarol</text:p>
      <text:p text:style-name="P19"/>
      <text:list xml:id="list102217959061343" text:continue-numbering="true" text:style-name="WW8Num2">
        <text:list-item>
          <text:p text:style-name="P35">La “Inauguración de la Sede de la Asociación <text:s/>Casildense de Desarrollo Infantil – “ACADIN” a realizarse el 26 de Julio de 2016 en la Ciudad de Casilda, perteneciente a la RED CONIN con la presencia del Dr. Abel Pascual Albino, médico pediatra, creador de la Fundación Cooperadora para la Nutrición Infantil.</text:p>
        </text:list-item>
      </text:list>
      <text:p text:style-name="P19">Autor/a: <text:s/>Miriam Cinalli</text:p>
      <text:p text:style-name="P25"/>
      <text:p text:style-name="P25"/>
      <text:p text:style-name="P25"/>
      <text:list xml:id="list102217455708725" text:continue-numbering="true" text:style-name="WW8Num2">
        <text:list-item>
          <text:p text:style-name="P30"><text:soft-page-break/>Las <text:span text:style-name="T6">“ Jornadas de ACV “ del Centro de Cardioprevención, junto al Programa ROTARY, cuida tus arterias, a desarrollarse los días 29 y 30 de Julio en la ciudad de Casilda, Organizado por Rotary Club Casilda.</text:span></text:p>
        </text:list-item>
      </text:list>
      <text:p text:style-name="P19">Autor/a: <text:s/>Miriam Cinalli – Claudia Giaccone</text:p>
      <text:p text:style-name="P19"/>
      <text:list xml:id="list102217159833744" text:continue-numbering="true" text:style-name="WW8Num2">
        <text:list-item>
          <text:p text:style-name="P39">La Muestra itinerante “Las Banderas de Belgrano”, trabajo gestado por el Museo Municipal de El Trébol departamento San Martín, a realizarse del 8 al 11 de agosto en el Hall de la Legislatura Provincial.</text:p>
        </text:list-item>
      </text:list>
      <text:p text:style-name="P19">Autor/a: Claudia Giaccone</text:p>
      <text:p text:style-name="P19"/>
      <text:list xml:id="list102217842418031" text:continue-numbering="true" text:style-name="WW8Num2">
        <text:list-item>
          <text:p text:style-name="P39">La 7º edición de la Maratón ciudad de Casilda organizada por la Municipalidad de Casilda el 11 de setiembre de 2016.</text:p>
        </text:list-item>
      </text:list>
      <text:p text:style-name="P19">Autor/a: Claudia Giaccone</text:p>
      <text:p text:style-name="P19"/>
      <text:list xml:id="list102217785977088" text:continue-numbering="true" text:style-name="WW8Num2">
        <text:list-item>
          <text:p text:style-name="P39">Al Almacén Verona de Paraje el Chaquito en distrito Monte Vera, fundado el 28 de diciembre de 1938, por Angelo Valetti.</text:p>
        </text:list-item>
      </text:list>
      <text:p text:style-name="P19">Autor/a: Claudia Giaccone</text:p>
      <text:p text:style-name="P19"/>
      <text:list xml:id="list102217946705815" text:continue-numbering="true" text:style-name="WW8Num2">
        <text:list-item>
          <text:p text:style-name="P40">Al “Tamizaje cardíaco fetal gratuito” <text:s/>realizado a través de la <text:s/>Fundación <text:s/>por las Copartidarias Congénitas el 4 de agosto del corriente año.</text:p>
        </text:list-item>
      </text:list>
      <text:p text:style-name="P17">Autor/a: <text:s/>Patricia Chialvo</text:p>
      <text:p text:style-name="P17"/>
      <text:list xml:id="list102217591966313" text:continue-numbering="true" text:style-name="WW8Num2">
        <text:list-item>
          <text:p text:style-name="P42">El Simulacro de Accidentes Viales que se realizará el próximo 6 de Agosto en el Parque Garay de la Ciudad de Santa Fe, organizado por el Colegio de Médicos de la misma circunscripción.</text:p>
        </text:list-item>
      </text:list>
      <text:p text:style-name="P17">Autor/a: <text:s/>Patricia Chialvo</text:p>
      <text:p text:style-name="P17"/>
      <text:list xml:id="list102218042819314" text:continue-numbering="true" text:style-name="WW8Num2">
        <text:list-item>
          <text:p text:style-name="P42">Al proyecto educativo denominado “Creciendo siempre, un proyecto de vida”, destinado a niños y jóvenes <text:s/>para promover estilos de vida saludables.</text:p>
        </text:list-item>
      </text:list>
      <text:p text:style-name="P17">Autor/a: <text:s/>Patricia Chialvo</text:p>
      <text:p text:style-name="P17"/>
      <text:list xml:id="list102216941131620" text:continue-numbering="true" text:style-name="WW8Num2">
        <text:list-item>
          <text:p text:style-name="P38"><text:span text:style-name="T5"><text:s/></text:span><text:span text:style-name="T4">Las Jornadas "Inclusión: Paradojas del Siglo XXI. Entre el "Para Todos" de la ley y lo singular de cada caso", que se celebrará el 19 y 20 de Agosto del corriente año.</text:span></text:p>
        </text:list-item>
      </text:list>
      <text:p text:style-name="P17">Autor/a: <text:s/>Julián Galdeano</text:p>
      <text:p text:style-name="P17"/>
      <text:list xml:id="list102216249264739" text:continue-numbering="true" text:style-name="WW8Num2">
        <text:list-item>
          <text:p text:style-name="P34">El día 26 de Julio como “Día del abuelo/a”.</text:p>
        </text:list-item>
      </text:list>
      <text:p text:style-name="P14">Autor/a: Clara García</text:p>
      <text:p text:style-name="P14"/>
      <text:list xml:id="list102217042621919" text:continue-numbering="true" text:style-name="WW8Num2">
        <text:list-item>
          <text:p text:style-name="P31">El V Foro Latinoamericano de Desarrollo Sostenible, a realizarse en la ciudad de Rosario el 28 y 29 de julio. </text:p>
        </text:list-item>
      </text:list>
      <text:p text:style-name="P18">Autor/a: Clara García</text:p>
      <text:p text:style-name="P9"><text:soft-page-break/></text:p>
      <text:list xml:id="list102216898691153" text:continue-numbering="true" text:style-name="WW8Num2">
        <text:list-item>
          <text:p text:style-name="P36">La I Fiesta Regional del Tambo, a realizarse el <text:s/>30 de julio del</text:p>
        </text:list-item>
      </text:list>
      <text:p text:style-name="P11"><text:span text:style-name="T5"><text:s/></text:span><text:span text:style-name="T4">corriente año en la localidad de Centeno.</text:span></text:p>
      <text:p text:style-name="P10"/>
      <text:p text:style-name="P22"><text:span text:style-name="T8">Autor/a: </text:span><text:span text:style-name="T10">Omar Martinez</text:span></text:p>
      <text:p text:style-name="P14"/>
      <text:list xml:id="list102217255760172" text:continue-numbering="true" text:style-name="WW8Num2">
        <text:list-item>
          <text:p text:style-name="P38"><text:span text:style-name="T4">El “3° Encuentro Irreverente” que se llevará a</text:span><text:span text:style-name="T5"> </text:span><text:span text:style-name="T4">cabo el 21, <text:s/>22, <text:s/>23 y <text:s/>24 de octubre en la ciudad de Rafaela.</text:span></text:p>
        </text:list-item>
      </text:list>
      <text:p text:style-name="P12"/>
      <text:p text:style-name="P17">Autor/a: Omar Martinez</text:p>
      <text:p text:style-name="P14"/>
      <text:list xml:id="list102216480955402" text:continue-numbering="true" text:style-name="WW8Num2">
        <text:list-item>
          <text:p text:style-name="P43"><text:span text:style-name="T7">Las actividades a realizarse el </text:span><text:span text:style-name="T12">2, 3 y 4 de setiembre en las ciudades de Santo Tomé, Santa Fe y Esperanza, a cargo de la Agrupación Coral Municipal Santo Tomé (Santa Fe) con el fin de celebrar los 40 años de existencia de dicho coro antes mencionado, siendo este el coro mas antiguo de la ciudad.</text:span></text:p>
        </text:list-item>
      </text:list>
      <text:p text:style-name="P22"><text:span text:style-name="T8">Autor/a: </text:span><text:span text:style-name="T10">Leandro Busatto</text:span></text:p>
      <text:p text:style-name="P23"/>
      <text:list xml:id="list102217653248257" text:continue-numbering="true" text:style-name="WW8Num2">
        <text:list-item>
          <text:p text:style-name="P44">El encuentro por los Derechos del Ambiente y el Territorio: ¿Por qué nos inundamos? que se realizará el 28 de Julio en la localidad de Casilda.</text:p>
        </text:list-item>
      </text:list>
      <text:p text:style-name="P17">Autor/a: Leandro Busato</text:p>
      <text:p text:style-name="P24"/>
      <text:list xml:id="list102216639486839" text:continue-numbering="true" text:style-name="WW8Num2">
        <text:list-item>
          <text:p text:style-name="P50"><text:span text:style-name="Fuente_20_de_20_párrafo_20_predeter."><text:span text:style-name="T13">El 425° aniversario del Centro Educativo Franciscano “San Francisco”, Escuela Particular Incorporada N° 1001, de la ciudad de Santa Fe, a cumplirse el 26 de agosto del corriente año.</text:span></text:span></text:p>
        </text:list-item>
      </text:list>
      <text:p text:style-name="P14">Autor/a: Julio<text:span text:style-name="T14"> Garibaldi</text:span></text:p>
      <text:p text:style-name="P23"/>
      <text:list xml:id="list102217302146120" text:continue-numbering="true" text:style-name="WW8Num2">
        <text:list-item>
          <text:p text:style-name="P50"><text:span text:style-name="Fuente_20_de_20_párrafo_20_predeter."><text:span text:style-name="T13">La gira europea que realizó el grupo musical “Ana Suñé Trío” desde el 27 de junio al 18 de julio del corriente año.</text:span></text:span></text:p>
        </text:list-item>
      </text:list>
      <text:p text:style-name="P16">Autor/a: Julio Garibaldi</text:p>
      <text:p text:style-name="P17"/>
      <text:list xml:id="list102216987816306" text:continue-numbering="true" text:style-name="WW8Num2">
        <text:list-item>
          <text:p text:style-name="P51"><text:span text:style-name="T6">La presentación del libro, </text:span><text:span text:style-name="T15">“Trátame suavemente. Confianza Social en América Latina, con la lupa en Argentina” de la investigadora Dra. María Cecilia Güemes, a desarrollarse el <text:s/>17 de agosto en el Multiespacio UNL <text:s/>de esta ciudad de Santa Fe.</text:span></text:p>
        </text:list-item>
      </text:list>
      <text:p text:style-name="P17">Autor/a: Patricia Tepp</text:p>
      <text:p text:style-name="P17"/>
      <text:list xml:id="list102216234037064" text:continue-numbering="true" text:style-name="WW8Num2">
        <text:list-item>
          <text:p text:style-name="P38"><text:span text:style-name="T4">El "VII Encuentro de Museos de la</text:span><text:span text:style-name="T5"> </text:span><text:span text:style-name="T4">Provincia de Santa Fe"* a realizarse el 20 de agosto en la ciudad de</text:span><text:span text:style-name="T5"> </text:span><text:span text:style-name="T4">Rafaela, departamento Castellanos.</text:span></text:p>
        </text:list-item>
      </text:list>
      <text:p text:style-name="P17">Autor/a: Estela Yaccuzzi</text:p>
      <text:p text:style-name="P21"/>
      <text:p text:style-name="P21"/>
      <text:p text:style-name="P21"/>
      <text:list xml:id="list102217841208918" text:continue-numbering="true" text:style-name="WW8Num2">
        <text:list-item>
          <text:p text:style-name="P39"><text:soft-page-break/>El V Congreso de Educación ”Re-pensamos en el encuentro Pedagógico: Aportes para una escuela en transición “, a llevarse a cabo el 20 de agosto de 2016 en el Instituto Gral Obligado de la localidad de <text:span text:style-name="T17">V</text:span>illa Ocampo.</text:p>
        </text:list-item>
      </text:list>
      <text:p text:style-name="P17">Autor/a: Estela Yacuzzi</text:p>
      <text:p text:style-name="P17"/>
      <text:list xml:id="list102217555614360" text:continue-numbering="true" text:style-name="WW8Num2">
        <text:list-item>
          <text:p text:style-name="P39">La "44º Fiesta Nacional y Provincial del Porcino y 72º Exposición Nacional de Agricultura, Ganadería, Industria y Comercio"; a realizarse en Chañar Ladeado el 21, 22 y 23 de octubre del corriente año, en dicha localidad del Departamento Caseros.</text:p>
        </text:list-item>
      </text:list>
      <text:p text:style-name="P20">Autor/a: María Victoria Tejeda</text:p>
      <text:p text:style-name="P17"/>
      <text:list xml:id="list102217932439632" text:continue-numbering="true" text:style-name="WW8Num2">
        <text:list-item>
          <text:p text:style-name="P39">Las "Fiestas Patronales de la Localidad de Chañar Ladeado"; en conmemoración del cumplimiento de sus 125 años; organizada por la Comuna de dicha localidad, <text:s/>el 29 de noviembre  del corriente año, en la mencionada localidad del departamento Caseros.</text:p>
        </text:list-item>
      </text:list>
      <text:p text:style-name="P20">Autor/a: María Victoria Tejeda</text:p>
      <text:p text:style-name="P17"/>
      <text:list xml:id="list102217728162430" text:continue-numbering="true" text:style-name="WW8Num2">
        <text:list-item>
          <text:p text:style-name="P39">La "XXVI Fiesta de las Colectividades", organizada por la Comuna de Chañar Ladeado, a realizarse el 4 de Diciembre del corriente año, en la localidad de Chañar Ladeado, Departamento Caseros.</text:p>
        </text:list-item>
      </text:list>
      <text:p text:style-name="P20">Autor/a: María Victoria Tejeda</text:p>
      <text:p text:style-name="P17"/>
      <text:list xml:id="list102217638595082" text:continue-numbering="true" text:style-name="WW8Num2">
        <text:list-item>
          <text:p text:style-name="P39">El "I Festival Folklórico Cultural Corondinos"; a realizarse el 6 de Agosto del corriente año, en la localidad de Coronda, Departamento San Jerónimo.</text:p>
        </text:list-item>
      </text:list>
      <text:p text:style-name="P17">Autor/a: María Victoria Tejeda</text:p>
      <text:p text:style-name="P13"/>
      <text:list xml:id="list102216875962385" text:continue-numbering="true" text:style-name="WW8Num2">
        <text:list-item>
          <text:p text:style-name="P39">La “66º Tradicional Raviolada"; organizada por el Club Granaderos Sociedad Recreativa, de la localidad de Monje, a realizarse el 7 de agosto del corriente año, en la mencionada localidad del departamento San Jerónimo.</text:p>
        </text:list-item>
      </text:list>
      <text:p text:style-name="P26">Autor/a: María Victoria Tejeda</text:p>
      <text:p text:style-name="P27"/>
      <text:list xml:id="list102216345233592" text:continue-numbering="true" text:style-name="WW8Num2">
        <text:list-item>
          <text:p text:style-name="P45">El VII Encuentro de Museos de la provincia de Santa Fe, organizado por la Asociación de Museos, <text:s/>a realizarse el 20 de agosto en la ciudad de Rafaela.</text:p>
        </text:list-item>
      </text:list>
      <text:p text:style-name="P7">Autor/a: Rubén Galassi</text:p>
      <text:p text:style-name="P8"/>
      <text:list xml:id="list102217801235820" text:continue-numbering="true" text:style-name="WW8Num2">
        <text:list-item>
          <text:p text:style-name="P45">El 25º aniversario de la fundación del Coro Armonicanto de Elortondo, departamento General López, a celebrarse el día 6 de agosto del corriente año.</text:p>
        </text:list-item>
      </text:list>
      <text:p text:style-name="P7">Autor/a: Julio Eggimann</text:p>
      <text:p text:style-name="P8"/>
      <text:p text:style-name="P8"/>
      <text:p text:style-name="P8"/>
      <text:list xml:id="list102217114660687" text:continue-numbering="true" text:style-name="WW8Num2">
        <text:list-item>
          <text:p text:style-name="P39"><text:soft-page-break/>La Conferencia “El Valor del Conocimiento” que brindará el Dr. Facundo Manes el día 5 de agosto del corriente año, en el Centro Cultural Municipal de Venado Tuerto, departamento General López, en el marco de los 25 años de la Escuela de los Padres de esa ciudad.</text:p>
        </text:list-item>
      </text:list>
      <text:p text:style-name="P7">Autor/a: Julio Eggimann</text:p>
      <text:p text:style-name="P8"/>
      <text:list xml:id="list102216595742882" text:continue-numbering="true" text:style-name="WW8Num2">
        <text:list-item>
          <text:p text:style-name="P39">La presentación del libro “Testimonios” del periodista e historiador Roberto J. Sales, que se llevará a cabo el 29 dejulio del corriente año, en el Centro Cultural de la ciudad de Villa Cañás, departamento General López.</text:p>
        </text:list-item>
      </text:list>
      <text:p text:style-name="P7">Autor/a: Julio Eggimann</text:p>
      <text:p text:style-name="P7"/>
      <text:list xml:id="list102218224146925" text:continue-numbering="true" text:style-name="WW8Num2">
        <text:list-header>
          <text:p text:style-name="P41"><text:span text:style-name="T9">35. </text:span><text:span text:style-name="T8">E</text:span><text:span text:style-name="T11">l Sub Campeonato obtenido por el Seleccionado de Básquetbol de Mayores de la Provincia, en el marco del 82º Campeonato Argentino de Mayores que se llevó a cabo entre el 18 y 24 de julio en las ciudades de Firmat y Venado Tuerto, organizado por la Federación de Báquetbol de la Provincia de Santa Fe.</text:span></text:p>
        </text:list-header>
      </text:list>
      <text:p text:style-name="P7">Autor/a: Gabriel Real</text:p>
      <text:p text:style-name="P46"/>
      <text:p text:style-name="P3"/>
      <text:p text:style-name="P3"/>
      <text:p text:style-name="P4"><text:span text:style-name="T1">SALA DE SESIONES</text:span><text:span text:style-name="T3">, <text:s/>28 de julio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Calibri" svg:font-family="Calibri"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Fuente_20_de_20_párrafo_20_predeter." style:display-name="Fuente de párrafo predeter." style:family="text"/>
    <style:style style:name="WW8Num2z0" style:family="text">
      <style:text-properties fo:language="es" fo:country="ES"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4"><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8-02T10:22:15.992814486</dc:date>
    <meta:print-date>2016-08-02T10:22:13.003777551</meta:print-date>
    <meta:editing-cycles>10</meta:editing-cycles>
    <meta:editing-duration>PT23M</meta:editing-duration>
    <meta:generator>LibreOffice/4.2.4.2$Linux_X86_64 LibreOffice_project/420m0$Build-2</meta:generator>
    <meta:document-statistic meta:table-count="0" meta:image-count="1" meta:object-count="0" meta:page-count="5" meta:paragraph-count="76" meta:word-count="1280" meta:character-count="7563" meta:non-whitespace-character-count="6348"/>
    <meta:user-defined meta:name="Información 1"/>
    <meta:user-defined meta:name="Información 2"/>
    <meta:user-defined meta:name="Información 3"/>
    <meta:user-defined meta:name="Información 4"/>
  </office:meta>
</office:document-meta>
</file>